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fo:font-weight="bold" style:font-weight-asian="bold" style:font-weight-complex="bold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 style:list-style-name="L7"/>
    <style:style style:name="P9" style:family="paragraph" style:parent-style-name="Text_20_body" style:list-style-name="L8"/>
    <style:style style:name="P10" style:family="paragraph" style:parent-style-name="Text_20_body" style:list-style-name="L9"/>
    <style:style style:name="P11" style:family="paragraph" style:parent-style-name="Text_20_body" style:list-style-name="L10"/>
    <style:style style:name="P12" style:family="paragraph" style:parent-style-name="Text_20_body" style:list-style-name="L11"/>
    <style:style style:name="P13" style:family="paragraph" style:parent-style-name="Text_20_body" style:list-style-name="L12"/>
    <style:style style:name="P14" style:family="paragraph" style:parent-style-name="Text_20_body" style:list-style-name="L13"/>
    <style:style style:name="P15" style:family="paragraph" style:parent-style-name="Text_20_body" style:list-style-name="L14"/>
    <style:style style:name="P16" style:family="paragraph" style:parent-style-name="Text_20_body" style:list-style-name="L15"/>
    <style:style style:name="P17" style:family="paragraph" style:parent-style-name="Text_20_body" style:list-style-name="L16"/>
    <style:style style:name="P18" style:family="paragraph" style:parent-style-name="Text_20_body" style:list-style-name="L17"/>
    <style:style style:name="P19" style:family="paragraph" style:parent-style-name="Text_20_body" style:list-style-name="L18"/>
    <style:style style:name="P20" style:family="paragraph" style:parent-style-name="Text_20_body" style:list-style-name="L19"/>
    <style:style style:name="P21" style:family="paragraph" style:parent-style-name="Text_20_body" style:list-style-name="L19">
      <style:text-properties fo:font-weight="bold" style:font-weight-asian="bold" style:font-weight-complex="bold"/>
    </style:style>
    <style:style style:name="P22" style:family="paragraph" style:parent-style-name="Text_20_body" style:list-style-name="L20">
      <style:text-properties fo:font-weight="normal" style:font-weight-asian="normal" style:font-weight-complex="normal"/>
    </style:style>
    <style:style style:name="P23" style:family="paragraph" style:parent-style-name="Text_20_body" style:list-style-name="L23">
      <style:text-properties fo:font-weight="normal" style:font-weight-asian="normal" style:font-weight-complex="normal"/>
    </style:style>
    <style:style style:name="P24" style:family="paragraph" style:parent-style-name="Text_20_body" style:list-style-name="L21"/>
    <style:style style:name="P25" style:family="paragraph" style:parent-style-name="Text_20_body" style:list-style-name="L22"/>
    <style:style style:name="P26" style:family="paragraph" style:parent-style-name="Text_20_body" style:list-style-name="L24"/>
    <style:style style:name="P27" style:family="paragraph" style:parent-style-name="Text_20_body" style:list-style-name="L25"/>
    <style:style style:name="P28" style:family="paragraph" style:parent-style-name="Text_20_body" style:list-style-name="L26">
      <style:text-properties fo:background-color="transparen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432cd" style:font-style-asian="italic" style:font-style-complex="italic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style:text-underline-style="none"/>
    </style:style>
    <style:style style:name="T5" style:family="text">
      <style:text-properties officeooo:rsid="001432cd"/>
    </style:style>
    <style:style style:name="T6" style:family="text">
      <style:text-properties fo:font-style="normal" officeooo:rsid="001432cd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Andělika lékařská</text:h>
      <text:list xml:id="list3326980268" text:style-name="L1">
        <text:list-item>
          <text:p text:style-name="P2">Příznivě ovlivňuje sekreci žaludečních šťáv: <text:span text:style-name="T1">střevní koliky, </text:span><text:span text:style-name="T3">gastritida</text:span><text:span text:style-name="T1">, </text:span><text:span text:style-name="T3">průjem</text:span></text:p>
        </text:list-item>
        <text:list-item>
          <text:p text:style-name="P2">Podporuje trávení</text:p>
        </text:list-item>
        <text:list-item>
          <text:p text:style-name="P2">Povzbuzují nervovou činnost: <text:span text:style-name="T1">nervové vyčerpání, </text:span><text:span text:style-name="T3">hysterie</text:span></text:p>
        </text:list-item>
        <text:list-item>
          <text:p text:style-name="P2">Uvolňují křeče</text:p>
        </text:list-item>
        <text:list-item>
          <text:p text:style-name="P2">Usnadňuje odkašlávání</text:p>
        </text:list-item>
        <text:list-item>
          <text:p text:style-name="P2">Má slabý močopudný účinek</text:p>
        </text:list-item>
        <text:list-item>
          <text:p text:style-name="P2">Ve středověku proti <text:span text:style-name="T4">moru</text:span></text:p>
        </text:list-item>
      </text:list>
      <text:h text:style-name="Heading_20_2" text:outline-level="2">Bez černý</text:h>
      <text:list xml:id="list3587497331" text:style-name="L2">
        <text:list-item>
          <text:p text:style-name="P3">Zánět trojklanného nervu</text:p>
        </text:list-item>
        <text:list-item>
          <text:p text:style-name="P3">Migréna</text:p>
        </text:list-item>
      </text:list>
      <text:h text:style-name="Heading_20_2" text:outline-level="2">Borůvka černá</text:h>
      <text:list xml:id="list2313989521" text:style-name="L3">
        <text:list-item>
          <text:p text:style-name="P4">Průjem</text:p>
        </text:list-item>
        <text:list-item>
          <text:p text:style-name="P4">Cukrovka</text:p>
        </text:list-item>
        <text:list-item>
          <text:p text:style-name="P4">Zánět dutiny ústní</text:p>
        </text:list-item>
        <text:list-item>
          <text:p text:style-name="P4">Regenerace očního purpuru, zvýšení zrakové ostrosti</text:p>
        </text:list-item>
      </text:list>
      <text:h text:style-name="Heading_20_2" text:outline-level="2">Brusinka obecná</text:h>
      <text:list xml:id="list2900613227" text:style-name="L4">
        <text:list-item>
          <text:p text:style-name="P5">Močopudný a dezinfekční účinek</text:p>
        </text:list-item>
      </text:list>
      <text:h text:style-name="Heading_20_2" text:outline-level="2">Bříza bělokorá</text:h>
      <text:list xml:id="list2194513660" text:style-name="L5">
        <text:list-item>
          <text:p text:style-name="P6">Močopudný, dezinfekční a potopudný účinek</text:p>
        </text:list-item>
        <text:list-item>
          <text:p text:style-name="P6">Ledvinové kameny, revmatismus, dna</text:p>
        </text:list-item>
      </text:list>
      <text:h text:style-name="Heading_20_2" text:outline-level="2">Čekanka obecná</text:h>
      <text:list xml:id="list2737727593" text:style-name="L6">
        <text:list-item>
          <text:p text:style-name="P7">Podporuje chuť k jídlu, trávení a vylučování žluče</text:p>
        </text:list-item>
        <text:list-item>
          <text:p text:style-name="P7">Čistí krev</text:p>
        </text:list-item>
        <text:list-item>
          <text:p text:style-name="P7">Obklady při kožních zánětech a vyrážkách</text:p>
        </text:list-item>
      </text:list>
      <text:h text:style-name="Heading_20_2" text:outline-level="2">Česnek kuchyňský</text:h>
      <text:list xml:id="list1503351929" text:style-name="L7">
        <text:list-item>
          <text:p text:style-name="P8">Vynikající antibakteriální a antimykotické účinky</text:p>
        </text:list-item>
        <text:list-item>
          <text:p text:style-name="P8">Chřipka</text:p>
        </text:list-item>
        <text:list-item>
          <text:p text:style-name="P8">Vysoký krevní tlak, skleróza</text:p>
        </text:list-item>
        <text:list-item>
          <text:p text:style-name="P8">Uvolňuje zahlenění průdušek</text:p>
        </text:list-item>
      </text:list>
      <text:h text:style-name="Heading_20_2" text:outline-level="2"><text:soft-page-break/>Divizna velkokvětá</text:h>
      <text:list xml:id="list2643823770" text:style-name="L8">
        <text:list-item>
          <text:p text:style-name="P9">Expektorans – prostředek usnadňující odkašlávání</text:p>
        </text:list-item>
        <text:list-item>
          <text:p text:style-name="P9">Protizánětlivý, uvolňuje křeče, močopudný</text:p>
        </text:list-item>
      </text:list>
      <text:h text:style-name="Heading_20_2" text:outline-level="2">Dub letní a dub zimní</text:h>
      <text:list xml:id="list1761072297" text:style-name="L9">
        <text:list-item>
          <text:p text:style-name="P10">Svíravý a protikrvácivý prostředek</text:p>
        </text:list-item>
        <text:list-item>
          <text:p text:style-name="P10">Koupele při omrzlinách, hemeroidech, otocích, popáleninách</text:p>
        </text:list-item>
      </text:list>
      <text:h text:style-name="Heading_20_2" text:outline-level="2">Fenykl obecný</text:h>
      <text:list xml:id="list1886976244" text:style-name="L10">
        <text:list-item>
          <text:p text:style-name="P11">Poruchy trávicího traktu, nadýmání</text:p>
        </text:list-item>
        <text:list-item>
          <text:p text:style-name="P11">Katary dýchacích cest</text:p>
        </text:list-item>
        <text:list-item>
          <text:p text:style-name="P11">Odpuzovač parazitického hmyzu</text:p>
        </text:list-item>
        <text:list-item>
          <text:p text:style-name="P11">Omývání očí při zánětech</text:p>
        </text:list-item>
      </text:list>
      <text:h text:style-name="Heading_20_2" text:outline-level="2">Hadí kořen větší</text:h>
      <text:list xml:id="list3254600561" text:style-name="L11">
        <text:list-item>
          <text:p text:style-name="P12">Protiprůjmový prostředek při úplavici</text:p>
        </text:list-item>
        <text:list-item>
          <text:p text:style-name="P12">Koupele při popáleninách, mokvavých vyrážkách</text:p>
        </text:list-item>
        <text:list-item>
          <text:p text:style-name="P12">Kloktadlo při zánětu mandlí</text:p>
        </text:list-item>
      </text:list>
      <text:h text:style-name="Heading_20_2" text:outline-level="2">Heřmánek lékařský</text:h>
      <text:list xml:id="list2974221503" text:style-name="L12">
        <text:list-item>
          <text:p text:style-name="P13">Výrazné protizánětlivé účinky, působí dezinfekčně, spasmolyticky</text:p>
        </text:list-item>
        <text:list-item>
          <text:p text:style-name="P13">Podporuje pocení</text:p>
        </text:list-item>
        <text:list-item>
          <text:p text:style-name="P13">Adstringentní a žlučotvorný účinek</text:p>
        </text:list-item>
        <text:list-item>
          <text:p text:style-name="P13">Koupele při kožních zánětech, vyrážkách</text:p>
        </text:list-item>
      </text:list>
      <text:h text:style-name="Heading_20_2" text:outline-level="2">Hloh obecný</text:h>
      <text:list xml:id="list1150858543" text:style-name="L13">
        <text:list-item>
          <text:p text:style-name="P14">Snížení krevního tlaku</text:p>
        </text:list-item>
        <text:list-item>
          <text:p text:style-name="P14">Uklidňuje nervovou soustavu</text:p>
        </text:list-item>
        <text:list-item>
          <text:p text:style-name="P14">Skleróza, migréna, srdeční arytmie</text:p>
        </text:list-item>
        <text:list-item>
          <text:p text:style-name="P14">Tonizující účinek při srdeční slabosti (ve stáří)</text:p>
        </text:list-item>
      </text:list>
      <text:h text:style-name="Heading_20_2" text:outline-level="2">Hluchavka bílá</text:h>
      <text:list xml:id="list1800408819" text:style-name="L14">
        <text:list-item>
          <text:p text:style-name="P15">Při menstruačních potížích</text:p>
        </text:list-item>
        <text:list-item>
          <text:p text:style-name="P15">Proti nespavosti</text:p>
        </text:list-item>
        <text:list-item>
          <text:p text:style-name="P15">Obklady s prokrvujícím účinkem</text:p>
        </text:list-item>
      </text:list>
      <text:h text:style-name="Heading_20_2" text:outline-level="2">Jablečník obecný</text:h>
      <text:list xml:id="list26923807" text:style-name="L15">
        <text:list-item>
          <text:p text:style-name="P16">Rozpouští hleny, usnadňuje odkašlávání</text:p>
        </text:list-item>
        <text:list-item>
          <text:p text:style-name="P16"><text:soft-page-break/>Při chorobách žlučníku</text:p>
        </text:list-item>
        <text:list-item>
          <text:p text:style-name="P16">Při chronických zánětech průdušek</text:p>
        </text:list-item>
        <text:list-item>
          <text:p text:style-name="P16">Upravuje nepravidelný a zrychlený tep srdce</text:p>
        </text:list-item>
        <text:list-item>
          <text:p text:style-name="P16">Při bolestivé mentruaci</text:p>
        </text:list-item>
        <text:list-item>
          <text:p text:style-name="P16">Dříve i k léčbě malárie</text:p>
        </text:list-item>
      </text:list>
      <text:h text:style-name="Heading_20_2" text:outline-level="2">Jahodník obecný</text:h>
      <text:list xml:id="list1249043957" text:style-name="L16">
        <text:list-item>
          <text:p text:style-name="P17">Při léčbě střevních katarů</text:p>
        </text:list-item>
        <text:list-item>
          <text:p text:style-name="P17">Při chorobách ledvin a močových cest, ledvinových kaméncích</text:p>
        </text:list-item>
        <text:list-item>
          <text:p text:style-name="P17">Při skleróze, podagře, jaterních chorobách a revmatismu</text:p>
        </text:list-item>
      </text:list>
      <text:h text:style-name="Heading_20_2" text:outline-level="2">Jehlice trnitá</text:h>
      <text:list xml:id="list3364711125" text:style-name="L17">
        <text:list-item>
          <text:p text:style-name="P18">Při bolestech zubů</text:p>
        </text:list-item>
        <text:list-item>
          <text:p text:style-name="P18">Revmatismus</text:p>
        </text:list-item>
        <text:list-item>
          <text:p text:style-name="P18">Při chorobách močového měchýře</text:p>
        </text:list-item>
        <text:list-item>
          <text:p text:style-name="P18">Obklad na pomalu se hojící rány</text:p>
        </text:list-item>
      </text:list>
      <text:h text:style-name="Heading_20_2" text:outline-level="2">Jitrocel kopinatý</text:h>
      <text:list xml:id="list1041394764" text:style-name="L18">
        <text:list-item>
          <text:p text:style-name="P19">Tlumivý účinek na CNS</text:p>
        </text:list-item>
        <text:list-item>
          <text:p text:style-name="P19">Proti kašli</text:p>
        </text:list-item>
        <text:list-item>
          <text:p text:style-name="P19">Při astmatu, chronických zánětech průdušek</text:p>
        </text:list-item>
      </text:list>
      <text:h text:style-name="Heading_20_2" text:outline-level="2">Jmelí bílé</text:h>
      <text:list xml:id="list77484723" text:style-name="L19">
        <text:list-item>
          <text:p text:style-name="P20">Vysoký krevní tlak, ateroskleróza, příznaky stáří</text:p>
        </text:list-item>
        <text:list-item>
          <text:p text:style-name="P21">Použití jen s vědomím lékaře</text:p>
        </text:list-item>
      </text:list>
      <text:h text:style-name="P1" text:outline-level="2">Kontryhel obecný</text:h>
      <text:list xml:id="list1439419700" text:style-name="L20">
        <text:list-item>
          <text:p text:style-name="P22">Proti průjmům</text:p>
        </text:list-item>
        <text:list-item>
          <text:p text:style-name="P22">Při silné menstruaci, k posílení dělohy před porodem</text:p>
        </text:list-item>
        <text:list-item>
          <text:p text:style-name="P22">Žaludeční vředy, cukrovka, vodnatelnost</text:p>
        </text:list-item>
      </text:list>
      <text:h text:style-name="Heading_20_2" text:outline-level="2">Kopřiva dvoudomá</text:h>
      <text:list xml:id="list865183335" text:style-name="L21">
        <text:list-item>
          <text:p text:style-name="P24">Prostředek proti vypadávání vlasů</text:p>
        </text:list-item>
        <text:list-item>
          <text:p text:style-name="P24">K léčbě bércových vředů, popálenin, proleženin</text:p>
        </text:list-item>
      </text:list>
      <text:h text:style-name="Heading_20_2" text:outline-level="2">Kozlík lékařský</text:h>
      <text:list xml:id="list1356784574" text:style-name="L22">
        <text:list-item>
          <text:p text:style-name="P25">Tlumí sexuální aktivitu u lidí, u koček ji naopak zvyšuje</text:p>
        </text:list-item>
        <text:list-item>
          <text:p text:style-name="P25">Příznivý vliv na poruchy štítné žlázy</text:p>
        </text:list-item>
        <text:list-item>
          <text:p text:style-name="P25">Snižuje tonus hladkého svalstva</text:p>
        </text:list-item>
        <text:list-item>
          <text:p text:style-name="P25"><text:soft-page-break/>Srdeční neurózy, migréna, nespavost z workoholismu</text:p>
        </text:list-item>
      </text:list>
      <text:h text:style-name="Heading_20_2" text:outline-level="2">Krušina olšová</text:h>
      <text:list xml:id="list3095083374" text:style-name="L23">
        <text:list-item>
          <text:p text:style-name="P23">Projímadlo, při chronické zácpě</text:p>
        </text:list-item>
        <text:list-item>
          <text:p text:style-name="P23">Při snížené peristaltice tlustého střeva</text:p>
        </text:list-item>
      </text:list>
      <text:h text:style-name="Heading_20_2" text:outline-level="2">Křen selský</text:h>
      <text:list xml:id="list3110854999" text:style-name="L24">
        <text:list-item>
          <text:p text:style-name="P26">Povzbuzuje chuť k jídlu</text:p>
        </text:list-item>
        <text:list-item>
          <text:p text:style-name="P26">Někteří autoři uvádějí i protirakovinné působení</text:p>
        </text:list-item>
        <text:list-item>
          <text:p text:style-name="P26">Na omrzliny, při revmatismu</text:p>
        </text:list-item>
        <text:list-item>
          <text:p text:style-name="P26">Prokrvující účinky</text:p>
        </text:list-item>
      </text:list>
      <text:h text:style-name="Heading_20_2" text:outline-level="2">Lékořice lysá</text:h>
      <text:list xml:id="list3842977812" text:style-name="L25">
        <text:list-item>
          <text:p text:style-name="P27">Usnadňuje odkašlávání, rozpouští hleny</text:p>
        </text:list-item>
        <text:list-item>
          <text:p text:style-name="P27">Při chrapotu</text:p>
        </text:list-item>
      </text:list>
      <text:h text:style-name="Heading_20_2" text:outline-level="2">Len setý</text:h>
      <text:list xml:id="list229178865" text:style-name="L26">
        <text:list-item>
          <text:p text:style-name="P28">Kožní regenerační účinky</text:p>
        </text:list-item>
        <text:list-item>
          <text:p text:style-name="P28">K léčbě spálenin</text:p>
        </text:list-item>
        <text:list-item>
          <text:p text:style-name="P28">Proti zácpě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5-08T23:29:55.25</meta:creation-date>
    <dc:date>2023-03-04T12:49:23.249000000</dc:date>
    <meta:editing-duration>PT1H56M31S</meta:editing-duration>
    <meta:editing-cycles>7</meta:editing-cycles>
    <meta:generator>LibreOffice/6.4.1.2$Windows_X86_64 LibreOffice_project/4d224e95b98b138af42a64d84056446d09082932</meta:generator>
    <meta:document-statistic meta:table-count="0" meta:image-count="0" meta:object-count="0" meta:page-count="4" meta:paragraph-count="109" meta:word-count="482" meta:character-count="3086" meta:non-whitespace-character-count="2795"/>
  </office:meta>
</office:document-meta>
</file>